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paragraph-properties fo:text-align="justify"/>
      <style:text-properties fo:language="ru" fo:country="RU"/>
    </style:style>
    <style:style style:name="P9" style:parent-style-name="Standard" style:family="paragraph">
      <style:paragraph-properties fo:text-align="justify"/>
      <style:text-properties fo:language="ru" fo:country="RU"/>
    </style:style>
    <style:style style:name="P10" style:parent-style-name="Standard" style:family="paragraph">
      <style:paragraph-properties fo:text-align="justify"/>
      <style:text-properties fo:language="ru" fo:country="RU"/>
    </style:style>
    <style:style style:name="P11" style:parent-style-name="Standard" style:family="paragraph">
      <style:paragraph-properties fo:text-align="justify"/>
      <style:text-properties fo:language="ru" fo:country="RU"/>
    </style:style>
    <style:style style:name="P12" style:parent-style-name="Standard" style:family="paragraph">
      <style:paragraph-properties fo:text-align="justify"/>
      <style:text-properties fo:language="ru" fo:country="RU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list-style-name="LFO1" style:family="paragraph">
      <style:paragraph-properties fo:text-align="justify"/>
      <style:text-properties fo:language="ru" fo:country="RU"/>
    </style:style>
    <style:style style:name="P20" style:parent-style-name="Standard" style:list-style-name="LFO1" style:family="paragraph">
      <style:paragraph-properties fo:text-align="justify"/>
      <style:text-properties fo:language="ru" fo:country="RU"/>
    </style:style>
    <style:style style:name="P21" style:parent-style-name="Standard" style:list-style-name="LFO1" style:family="paragraph">
      <style:paragraph-properties fo:text-align="justify"/>
      <style:text-properties fo:language="ru" fo:country="RU"/>
    </style:style>
    <style:style style:name="P22" style:parent-style-name="Standard" style:list-style-name="LFO1" style:family="paragraph">
      <style:paragraph-properties fo:text-align="justify"/>
      <style:text-properties fo:language="ru" fo:country="RU"/>
    </style:style>
    <style:style style:name="P23" style:parent-style-name="Standard" style:list-style-name="LFO1" style:family="paragraph">
      <style:paragraph-properties fo:text-align="justify"/>
      <style:text-properties fo:language="ru" fo:country="RU"/>
    </style:style>
    <style:style style:name="P24" style:parent-style-name="Безинтервала" style:family="paragraph">
      <style:paragraph-properties fo:text-align="justify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P29" style:parent-style-name="Standard" style:family="paragraph">
      <style:text-properties fo:font-weight="bold" style:font-weight-asian="bold" style:font-weight-complex="bold" fo:language="ru" fo:country="RU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5" style:parent-style-name="Standard" style:list-style-name="LFO2" style:family="paragraph">
      <style:paragraph-properties fo:text-align="justify"/>
      <style:text-properties fo:language="ru" fo:country="RU"/>
    </style:style>
    <style:style style:name="P36" style:parent-style-name="Standard" style:list-style-name="LFO3" style:family="paragraph">
      <style:paragraph-properties fo:text-align="justify"/>
      <style:text-properties fo:language="ru" fo:country="RU"/>
    </style:style>
    <style:style style:name="P37" style:parent-style-name="Standard" style:list-style-name="LFO3" style:family="paragraph">
      <style:paragraph-properties fo:text-align="justify"/>
      <style:text-properties fo:language="ru" fo:country="RU"/>
    </style:style>
    <style:style style:name="P38" style:parent-style-name="Standard" style:list-style-name="LFO3" style:family="paragraph">
      <style:paragraph-properties fo:text-align="justify"/>
      <style:text-properties fo:language="ru" fo:country="RU"/>
    </style:style>
    <style:style style:name="P39" style:parent-style-name="Standard" style:family="paragraph">
      <style:paragraph-properties fo:text-align="justify"/>
      <style:text-properties fo:language="ru" fo:country="RU"/>
    </style:style>
    <style:style style:name="P40" style:parent-style-name="Standard" style:family="paragraph">
      <style:paragraph-properties fo:text-align="justify"/>
      <style:text-properties fo:language="ru" fo:country="RU"/>
    </style:style>
    <style:style style:name="P41" style:parent-style-name="Standard" style:list-style-name="LFO3" style:family="paragraph">
      <style:paragraph-properties fo:text-align="justify"/>
      <style:text-properties fo:language="ru" fo:country="RU"/>
    </style:style>
    <style:style style:name="P42" style:parent-style-name="Standard" style:family="paragraph">
      <style:paragraph-properties fo:text-align="justify"/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list-style-name="LFO4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P46" style:parent-style-name="Standard" style:family="paragraph">
      <style:paragraph-properties fo:text-align="justify"/>
      <style:text-properties fo:language="ru" fo:country="RU"/>
    </style:style>
    <style:style style:name="P47" style:parent-style-name="Standard" style:family="paragraph">
      <style:paragraph-properties fo:text-align="justify"/>
      <style:text-properties fo:language="ru" fo:country="RU"/>
    </style:style>
    <style:style style:name="P48" style:parent-style-name="Standard" style:family="paragraph">
      <style:paragraph-properties fo:text-align="justify"/>
      <style:text-properties fo:language="ru" fo:country="RU"/>
    </style:style>
    <style:style style:name="P49" style:parent-style-name="Standard" style:family="paragraph">
      <style:paragraph-properties fo:text-align="justify"/>
      <style:text-properties fo:language="ru" fo:country="RU"/>
    </style:style>
    <style:style style:name="P50" style:parent-style-name="Standard" style:family="paragraph">
      <style:paragraph-properties fo:text-align="justify"/>
      <style:text-properties fo:language="ru" fo:country="RU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en" fo:country="US"/>
    </style:style>
    <style:style style:name="T55" style:parent-style-name="Основнойшрифтабзаца" style:family="text">
      <style:text-properties fo:language="ru" fo:country="RU"/>
    </style:style>
    <style:style style:name="P56" style:parent-style-name="Standard" style:family="paragraph">
      <style:paragraph-properties fo:text-align="justify"/>
      <style:text-properties fo:language="ru" fo:country="RU"/>
    </style:style>
    <style:style style:name="P57" style:parent-style-name="Standard" style:family="paragraph">
      <style:paragraph-properties fo:text-align="justify"/>
      <style:text-properties fo:language="ru" fo:country="RU"/>
    </style:style>
    <style:style style:name="P58" style:parent-style-name="Standard" style:family="paragraph">
      <style:paragraph-properties fo:text-align="justify"/>
      <style:text-properties fo:language="ru" fo:country="RU"/>
    </style:style>
    <style:style style:name="P59" style:parent-style-name="Standard" style:family="paragraph">
      <style:paragraph-properties fo:text-align="justify"/>
      <style:text-properties fo:language="ru" fo:country="RU"/>
    </style:style>
    <style:style style:name="P60" style:parent-style-name="Standard" style:family="paragraph">
      <style:paragraph-properties fo:text-align="justify"/>
      <style:text-properties fo:language="ru" fo:country="RU"/>
    </style:style>
    <style:style style:name="P61" style:parent-style-name="Standard" style:family="paragraph">
      <style:paragraph-properties fo:text-align="justify"/>
      <style:text-properties fo:language="ru" fo:country="RU"/>
    </style:style>
    <style:style style:name="P62" style:parent-style-name="Standard" style:family="paragraph">
      <style:paragraph-properties fo:text-align="justify"/>
      <style:text-properties fo:language="ru" fo:country="RU"/>
    </style:style>
    <style:style style:name="P63" style:parent-style-name="Standard" style:family="paragraph">
      <style:paragraph-properties fo:text-align="justify"/>
      <style:text-properties fo:language="ru" fo:country="RU"/>
    </style:style>
    <style:style style:name="P64" style:parent-style-name="Standard" style:family="paragraph">
      <style:paragraph-properties fo:text-align="justify"/>
      <style:text-properties fo:language="ru" fo:country="RU"/>
    </style:style>
    <style:style style:name="P65" style:parent-style-name="Standard" style:family="paragraph">
      <style:paragraph-properties fo:text-align="justify"/>
      <style:text-properties fo:language="ru" fo:country="RU"/>
    </style:style>
    <style:style style:name="P66" style:parent-style-name="Standard" style:list-style-name="LFO4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67" style:parent-style-name="Standard" style:family="paragraph">
      <style:paragraph-properties fo:text-align="justify"/>
      <style:text-properties fo:language="ru" fo:country="RU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en" fo:country="US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P73" style:parent-style-name="Standard" style:family="paragraph">
      <style:paragraph-properties fo:text-align="justify"/>
      <style:text-properties fo:language="ru" fo:country="RU"/>
    </style:style>
    <style:style style:name="P74" style:parent-style-name="Standard" style:family="paragraph">
      <style:paragraph-properties fo:text-align="justify"/>
      <style:text-properties fo:language="ru" fo:country="RU"/>
    </style:style>
    <style:style style:name="P75" style:parent-style-name="Standard" style:family="paragraph">
      <style:paragraph-properties fo:text-align="justify"/>
      <style:text-properties fo:language="ru" fo:country="RU"/>
    </style:style>
    <style:style style:name="P76" style:parent-style-name="Standard" style:family="paragraph">
      <style:paragraph-properties fo:text-align="justify"/>
      <style:text-properties fo:language="ru" fo:country="RU"/>
    </style:style>
    <style:style style:name="P77" style:parent-style-name="Standard" style:family="paragraph">
      <style:paragraph-properties fo:text-align="justify"/>
      <style:text-properties fo:language="ru" fo:country="RU"/>
    </style:style>
    <style:style style:name="P78" style:parent-style-name="Standard" style:family="paragraph">
      <style:paragraph-properties fo:text-align="justify"/>
      <style:text-properties fo:language="ru" fo:country="RU"/>
    </style:style>
    <style:style style:name="P79" style:parent-style-name="Standard" style:family="paragraph">
      <style:paragraph-properties fo:text-align="justify"/>
      <style:text-properties fo:language="ru" fo:country="RU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en" fo:country="US"/>
    </style:style>
    <style:style style:name="T84" style:parent-style-name="Основнойшрифтабзаца" style:family="text">
      <style:text-properties fo:language="ru" fo:country="RU"/>
    </style:style>
    <style:style style:name="P85" style:parent-style-name="Standard" style:family="paragraph">
      <style:paragraph-properties fo:text-align="justify"/>
      <style:text-properties fo:language="ru" fo:country="RU"/>
    </style:style>
    <style:style style:name="P86" style:parent-style-name="Standard" style:family="paragraph">
      <style:paragraph-properties fo:text-align="justify"/>
      <style:text-properties fo:language="ru" fo:country="RU"/>
    </style:style>
    <style:style style:name="P87" style:parent-style-name="Standard" style:family="paragraph">
      <style:paragraph-properties fo:text-align="justify"/>
      <style:text-properties fo:language="ru" fo:country="RU"/>
    </style:style>
    <style:style style:name="P88" style:parent-style-name="Standard" style:family="paragraph">
      <style:paragraph-properties fo:text-align="justify"/>
      <style:text-properties fo:language="ru" fo:country="RU"/>
    </style:style>
    <style:style style:name="P89" style:parent-style-name="Standard" style:family="paragraph">
      <style:paragraph-properties fo:text-align="justify"/>
      <style:text-properties fo:language="ru" fo:country="RU"/>
    </style:style>
    <style:style style:name="P90" style:parent-style-name="Standard" style:family="paragraph">
      <style:paragraph-properties fo:text-align="justify"/>
      <style:text-properties fo:language="ru" fo:country="RU"/>
    </style:style>
    <style:style style:name="P91" style:parent-style-name="Standard" style:family="paragraph">
      <style:paragraph-properties fo:text-align="justify"/>
      <style:text-properties fo:language="ru" fo:country="RU"/>
    </style:style>
    <style:style style:name="P92" style:parent-style-name="Standard" style:list-style-name="LFO4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93" style:parent-style-name="Standard" style:family="paragraph">
      <style:paragraph-properties fo:text-align="justify"/>
      <style:text-properties fo:language="ru" fo:country="RU"/>
    </style:style>
    <style:style style:name="P94" style:parent-style-name="Standard" style:family="paragraph">
      <style:paragraph-properties fo:text-align="justify"/>
      <style:text-properties fo:language="ru" fo:country="RU"/>
    </style:style>
    <style:style style:name="P95" style:parent-style-name="Standard" style:family="paragraph">
      <style:paragraph-properties fo:text-align="justify"/>
      <style:text-properties fo:language="ru" fo:country="RU"/>
    </style:style>
    <style:style style:name="P96" style:parent-style-name="Standard" style:family="paragraph">
      <style:paragraph-properties fo:text-align="justify"/>
      <style:text-properties fo:language="ru" fo:country="RU"/>
    </style:style>
    <style:style style:name="P97" style:parent-style-name="Standard" style:family="paragraph">
      <style:paragraph-properties fo:text-align="justify"/>
      <style:text-properties fo:language="ru" fo:country="RU"/>
    </style:style>
    <style:style style:name="P98" style:parent-style-name="Standard" style:family="paragraph">
      <style:paragraph-properties fo:text-align="justify"/>
      <style:text-properties fo:language="ru" fo:country="RU"/>
    </style:style>
    <style:style style:name="P99" style:parent-style-name="Standard" style:family="paragraph">
      <style:paragraph-properties fo:text-align="justify"/>
      <style:text-properties fo:language="ru" fo:country="RU"/>
    </style:style>
    <style:style style:name="P100" style:parent-style-name="Standard" style:family="paragraph">
      <style:paragraph-properties fo:text-align="justify"/>
      <style:text-properties fo:language="ru" fo:country="RU"/>
    </style:style>
    <style:style style:name="P101" style:parent-style-name="Standard" style:family="paragraph">
      <style:paragraph-properties fo:text-align="justify"/>
      <style:text-properties fo:language="ru" fo:country="RU"/>
    </style:style>
    <style:style style:name="P102" style:parent-style-name="Standard" style:family="paragraph">
      <style:paragraph-properties fo:text-align="justify"/>
      <style:text-properties fo:language="ru" fo:country="RU"/>
    </style:style>
    <style:style style:name="P103" style:parent-style-name="Standard" style:family="paragraph">
      <style:paragraph-properties fo:text-align="justify"/>
      <style:text-properties fo:language="ru" fo:country="RU"/>
    </style:style>
    <style:style style:name="P104" style:parent-style-name="Standard" style:family="paragraph">
      <style:paragraph-properties fo:text-align="justify"/>
      <style:text-properties fo:language="ru" fo:country="RU"/>
    </style:style>
    <style:style style:name="P105" style:parent-style-name="Standard" style:family="paragraph">
      <style:paragraph-properties fo:text-align="justify"/>
      <style:text-properties fo:language="ru" fo:country="RU"/>
    </style:style>
    <style:style style:name="P106" style:parent-style-name="Standard" style:family="paragraph">
      <style:paragraph-properties fo:text-align="justify"/>
      <style:text-properties fo:language="ru" fo:country="RU"/>
    </style:style>
    <style:style style:name="P107" style:parent-style-name="Standard" style:family="paragraph">
      <style:paragraph-properties fo:text-align="justify"/>
      <style:text-properties fo:language="ru" fo:country="RU"/>
    </style:style>
    <style:style style:name="P108" style:parent-style-name="Standard" style:family="paragraph">
      <style:paragraph-properties fo:text-align="justify"/>
      <style:text-properties fo:language="ru" fo:country="RU"/>
    </style:style>
    <style:style style:name="P109" style:parent-style-name="Standard" style:family="paragraph">
      <style:paragraph-properties fo:text-align="justify"/>
      <style:text-properties fo:language="ru" fo:country="RU"/>
    </style:style>
    <style:style style:name="P110" style:parent-style-name="Standard" style:family="paragraph">
      <style:paragraph-properties fo:text-align="justify"/>
      <style:text-properties fo:language="ru" fo:country="RU"/>
    </style:style>
    <style:style style:name="P111" style:parent-style-name="Standard" style:family="paragraph">
      <style:paragraph-properties fo:text-align="justify"/>
      <style:text-properties fo:language="ru" fo:country="RU"/>
    </style:style>
    <style:style style:name="P112" style:parent-style-name="Standard" style:family="paragraph">
      <style:paragraph-properties fo:text-align="justify"/>
      <style:text-properties fo:language="ru" fo:country="RU"/>
    </style:style>
    <style:style style:name="P113" style:parent-style-name="Standard" style:family="paragraph">
      <style:paragraph-properties fo:text-align="justify"/>
      <style:text-properties fo:language="ru" fo:country="RU"/>
    </style:style>
    <style:style style:name="P114" style:parent-style-name="Standard" style:family="paragraph">
      <style:paragraph-properties fo:text-align="justify"/>
      <style:text-properties fo:language="ru" fo:country="RU"/>
    </style:style>
    <style:style style:name="P115" style:parent-style-name="Standard" style:family="paragraph">
      <style:paragraph-properties fo:text-align="justify"/>
      <style:text-properties fo:language="ru" fo:country="RU"/>
    </style:style>
    <style:style style:name="P116" style:parent-style-name="Standard" style:family="paragraph">
      <style:paragraph-properties fo:text-align="justify"/>
      <style:text-properties fo:language="ru" fo:country="RU"/>
    </style:style>
    <style:style style:name="P117" style:parent-style-name="Standard" style:family="paragraph">
      <style:paragraph-properties fo:text-align="justify"/>
      <style:text-properties fo:language="ru" fo:country="RU"/>
    </style:style>
    <style:style style:name="P118" style:parent-style-name="Standard" style:family="paragraph">
      <style:paragraph-properties fo:text-align="justify"/>
      <style:text-properties fo:language="ru" fo:country="RU"/>
    </style:style>
    <style:style style:name="P119" style:parent-style-name="Standard" style:family="paragraph">
      <style:paragraph-properties fo:text-align="justify"/>
      <style:text-properties fo:language="ru" fo:country="RU"/>
    </style:style>
    <style:style style:name="P120" style:parent-style-name="Standard" style:family="paragraph">
      <style:paragraph-properties fo:text-align="justify"/>
      <style:text-properties fo:language="ru" fo:country="RU"/>
    </style:style>
    <style:style style:name="P121" style:parent-style-name="Standard" style:family="paragraph">
      <style:paragraph-properties fo:text-align="justify"/>
      <style:text-properties fo:language="ru" fo:country="RU"/>
    </style:style>
    <style:style style:name="P122" style:parent-style-name="Standard" style:family="paragraph">
      <style:paragraph-properties fo:text-align="justify"/>
      <style:text-properties fo:language="ru" fo:country="RU"/>
    </style:style>
    <style:style style:name="P123" style:parent-style-name="Standard" style:family="paragraph">
      <style:paragraph-properties fo:text-align="justify"/>
      <style:text-properties fo:language="ru" fo:country="RU"/>
    </style:style>
    <style:style style:name="P124" style:parent-style-name="Standard" style:family="paragraph">
      <style:paragraph-properties fo:text-align="center"/>
    </style:style>
    <style:style style:name="T12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8" style:parent-style-name="Standard" style:family="paragraph">
      <style:paragraph-properties fo:text-align="justify"/>
      <style:text-properties fo:language="ru" fo:country="RU"/>
    </style:style>
    <style:style style:name="P129" style:parent-style-name="Standard" style:family="paragraph">
      <style:paragraph-properties fo:text-align="justify"/>
      <style:text-properties fo:language="ru" fo:country="RU"/>
    </style:style>
    <style:style style:name="P130" style:parent-style-name="Standard" style:family="paragraph">
      <style:paragraph-properties fo:text-align="justify"/>
      <style:text-properties fo:language="ru" fo:country="RU"/>
    </style:style>
    <style:style style:name="P131" style:parent-style-name="Standard" style:family="paragraph">
      <style:paragraph-properties fo:text-align="justify"/>
      <style:text-properties fo:language="ru" fo:country="RU"/>
    </style:style>
    <style:style style:name="P132" style:parent-style-name="Standard" style:family="paragraph">
      <style:paragraph-properties fo:text-align="justify"/>
      <style:text-properties fo:language="ru" fo:country="RU"/>
    </style:style>
    <style:style style:name="P133" style:parent-style-name="Standard" style:family="paragraph">
      <style:paragraph-properties fo:text-align="justify"/>
      <style:text-properties fo:language="ru" fo:country="RU"/>
    </style:style>
    <style:style style:name="P134" style:parent-style-name="Standard" style:family="paragraph">
      <style:paragraph-properties fo:text-align="justify"/>
      <style:text-properties fo:language="ru" fo:country="RU"/>
    </style:style>
    <style:style style:name="P135" style:parent-style-name="Standard" style:family="paragraph">
      <style:paragraph-properties fo:text-align="justify"/>
      <style:text-properties fo:language="ru" fo:country="RU"/>
    </style:style>
    <style:style style:name="P136" style:parent-style-name="Standard" style:family="paragraph">
      <style:paragraph-properties fo:text-align="justify"/>
      <style:text-properties fo:language="ru" fo:country="RU"/>
    </style:style>
    <style:style style:name="P137" style:parent-style-name="Standard" style:family="paragraph">
      <style:paragraph-properties fo:text-align="justify"/>
      <style:text-properties fo:language="ru" fo:country="RU"/>
    </style:style>
    <style:style style:name="P138" style:parent-style-name="Standard" style:family="paragraph">
      <style:paragraph-properties fo:text-align="justify"/>
      <style:text-properties fo:language="ru" fo:country="RU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43" style:parent-style-name="Standard" style:family="paragraph">
      <style:paragraph-properties fo:text-align="justify"/>
      <style:text-properties fo:language="ru" fo:country="RU"/>
    </style:style>
    <style:style style:name="P144" style:parent-style-name="Standard" style:family="paragraph">
      <style:paragraph-properties fo:text-align="justify"/>
      <style:text-properties fo:language="ru" fo:country="RU"/>
    </style:style>
    <style:style style:name="P145" style:parent-style-name="Standard" style:family="paragraph">
      <style:paragraph-properties fo:text-align="center"/>
    </style:style>
    <style:style style:name="T14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49" style:parent-style-name="Standard" style:family="paragraph">
      <style:paragraph-properties fo:text-align="justify"/>
      <style:text-properties fo:language="ru" fo:country="RU"/>
    </style:style>
    <style:style style:name="P150" style:parent-style-name="Standard" style:family="paragraph">
      <style:paragraph-properties fo:text-align="justify"/>
      <style:text-properties fo:language="ru" fo:country="RU"/>
    </style:style>
    <style:style style:name="P151" style:parent-style-name="Standard" style:family="paragraph">
      <style:paragraph-properties fo:text-align="justify"/>
      <style:text-properties fo:language="ru" fo:country="RU"/>
    </style:style>
    <style:style style:name="P152" style:parent-style-name="Standard" style:family="paragraph">
      <style:paragraph-properties fo:text-align="justify"/>
      <style:text-properties fo:language="ru" fo:country="RU"/>
    </style:style>
    <style:style style:name="P153" style:parent-style-name="Standard" style:family="paragraph">
      <style:paragraph-properties fo:text-align="center"/>
    </style:style>
    <style:style style:name="T15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5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57" style:parent-style-name="Standard" style:family="paragraph">
      <style:paragraph-properties fo:text-align="justify"/>
      <style:text-properties fo:language="ru" fo:country="RU"/>
    </style:style>
    <style:style style:name="P158" style:parent-style-name="Standard" style:family="paragraph">
      <style:paragraph-properties fo:text-align="justify"/>
      <style:text-properties fo:language="ru" fo:country="RU"/>
    </style:style>
    <style:style style:name="P159" style:parent-style-name="Standard" style:family="paragraph">
      <style:paragraph-properties fo:text-align="justify"/>
      <style:text-properties fo:language="ru" fo:country="RU"/>
    </style:style>
    <style:style style:name="P160" style:parent-style-name="Standard" style:family="paragraph">
      <style:paragraph-properties fo:text-align="justify"/>
      <style:text-properties fo:language="ru" fo:country="RU"/>
    </style:style>
    <style:style style:name="P161" style:parent-style-name="Standard" style:family="paragraph">
      <style:paragraph-properties fo:text-align="justify"/>
      <style:text-properties fo:language="ru" fo:country="RU"/>
    </style:style>
    <style:style style:name="P162" style:parent-style-name="Standard" style:family="paragraph">
      <style:paragraph-properties fo:text-align="justify"/>
      <style:text-properties fo:language="ru" fo:country="RU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6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167" style:parent-style-name="Standard" style:family="paragraph">
      <style:paragraph-properties fo:text-align="justify"/>
      <style:text-properties fo:language="ru" fo:country="RU"/>
    </style:style>
    <style:style style:name="P168" style:parent-style-name="Standard" style:family="paragraph">
      <style:paragraph-properties fo:text-align="justify"/>
      <style:text-properties fo:language="ru" fo:country="RU"/>
    </style:style>
    <style:style style:name="P169" style:parent-style-name="Standard" style:family="paragraph">
      <style:paragraph-properties fo:text-align="center"/>
    </style:style>
    <style:style style:name="T17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text-properties fo:font-weight="bold" style:font-weight-asian="bold" style:font-weight-complex="bold" fo:language="ru" fo:country="RU"/>
    </style:style>
    <style:style style:name="P174" style:parent-style-name="Standard" style:family="paragraph">
      <style:text-properties fo:font-weight="bold" style:font-weight-asian="bold" style:font-weight-complex="bold" fo:language="ru" fo:country="RU"/>
    </style:style>
    <style:style style:name="P175" style:parent-style-name="Standard" style:family="paragraph">
      <style:text-properties fo:language="ru" fo:country="RU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78" style:parent-style-name="Standard" style:family="paragraph">
      <style:text-properties fo:language="ru" fo:country="RU"/>
    </style:style>
    <style:style style:name="P179" style:parent-style-name="Standard" style:family="paragraph">
      <style:text-properties fo:language="ru" fo:country="RU"/>
    </style:style>
    <style:style style:name="T1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81" style:parent-style-name="Основнойшрифтабзаца" style:family="text">
      <style:text-properties fo:language="ru" fo:country="RU"/>
    </style:style>
    <style:style style:name="T182" style:parent-style-name="Основнойшрифтабзаца" style:family="text">
      <style:text-properties fo:language="ru" fo:country="RU"/>
    </style:style>
    <style:style style:name="T18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84" style:parent-style-name="Standard" style:family="paragraph">
      <style:text-properties fo:language="ru" fo:country="RU"/>
    </style:style>
    <style:style style:name="P185" style:parent-style-name="Standard" style:family="paragraph">
      <style:text-properties fo:language="ru" fo:country="RU"/>
    </style:style>
    <style:style style:name="T186" style:parent-style-name="Основнойшрифтабзаца" style:family="text">
      <style:text-properties fo:language="ru" fo:country="RU"/>
    </style:style>
    <style:style style:name="T187" style:parent-style-name="Основнойшрифтабзаца" style:family="text">
      <style:text-properties fo:language="ru" fo:country="RU"/>
    </style:style>
    <style:style style:name="T1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8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0" style:parent-style-name="Основнойшрифтабзаца" style:family="text">
      <style:text-properties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3" style:parent-style-name="Основнойшрифтабзаца" style:family="text">
      <style:text-properties fo:language="ru" fo:country="RU"/>
    </style:style>
    <style:style style:name="T19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95" style:parent-style-name="Standard" style:family="paragraph">
      <style:text-properties fo:language="ru" fo:country="RU"/>
    </style:style>
    <style:style style:name="T196" style:parent-style-name="Основнойшрифтабзаца" style:family="text">
      <style:text-properties fo:language="ru" fo:country="RU"/>
    </style:style>
    <style:style style:name="P197" style:parent-style-name="Standard" style:family="paragraph">
      <style:text-properties fo:language="ru" fo:country="RU"/>
    </style:style>
    <style:style style:name="T198" style:parent-style-name="Основнойшрифтабзаца" style:family="text">
      <style:text-properties fo:language="ru" fo:country="RU"/>
    </style:style>
    <style:style style:name="T199" style:parent-style-name="Основнойшрифтабзаца" style:family="text">
      <style:text-properties fo:language="ru" fo:country="RU"/>
    </style:style>
    <style:style style:name="T200" style:parent-style-name="Основнойшрифтабзаца" style:family="text">
      <style:text-properties fo:language="ru" fo:country="RU"/>
    </style:style>
    <style:style style:name="T20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02" style:parent-style-name="Standard" style:family="paragraph">
      <style:text-properties fo:language="ru" fo:country="RU"/>
    </style:style>
    <style:style style:name="T2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4" style:parent-style-name="Основнойшрифтабзаца" style:family="text">
      <style:text-properties fo:language="ru" fo:country="RU"/>
    </style:style>
    <style:style style:name="P205" style:parent-style-name="Standard" style:family="paragraph">
      <style:text-properties fo:language="ru" fo:country="RU"/>
    </style:style>
    <style:style style:name="T206" style:parent-style-name="Основнойшрифтабзаца" style:family="text">
      <style:text-properties fo:language="ru" fo:country="RU"/>
    </style:style>
    <style:style style:name="T20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ДОГОВОР</text:p>
      <text:p text:style-name="P2"/>
      <text:p text:style-name="P3">об образовании по образовательным программам дошкольного образования между родителями (законными представителями) и <text:s/>МАОУ СОШ № 8 им. Ц.Л.Куникова муниципального образования<text:s/>город - курорт Геленджик</text:p>
      <text:p text:style-name="P4"/>
      <text:p text:style-name="P5">«___»_____2017г. <text:s text:c="100"/>г. Геленджик</text:p>
      <text:p text:style-name="P6"/>
      <text:p text:style-name="P7"/>
      <text:p text:style-name="P8">Муниципальное автономное <text:s text:c="2"/>общеобразовательное учреждение средняя общеобразовательная школа № 8 им. Ц.Л.Куникова муниципального образования город-курорт Геленджик (далее МАОУ СОШ № 8 им. Ц.Л.Куникова), осуществляющее образовательную деятельность (далее- образовательная программа) на основании лицензии от 29 мая 2012 г. № 04146 серия 23 ЛО1 № 0001396, выданной Департаментом образования и науки Краснодарского края, именуемое в дальнейшем «Исполнитель», в лице директора Радчевской Олеси Владимировны, действующего на основании Устава, и родитель (законный представитель) обучающегося _______________________________________________________________________________,</text:p>
      <text:p text:style-name="P9">именуемый в дальнейшем «Заказчик», действующего на основании______________________, в интересах несовершеннолетнего __________________________________________________,</text:p>
      <text:p text:style-name="P10"><text:s/>______________г.р., проживающего по адресу:________________________________________</text:p>
      <text:p text:style-name="P11">_______________________________________________________________________________,</text:p>
      <text:p text:style-name="P12">именуемый в дальнейшем «Воспитанник», совместно именуемые Стороны, заключили настоящий Договор о нижеследующем:</text:p>
      <text:p text:style-name="P13"/>
      <text:p text:style-name="P14"><text:span text:style-name="T15">I.</text:span><text:span text:style-name="T16"><text:s/>Предм</text:span><text:span text:style-name="T17">ет договора</text:span></text:p>
      <text:p text:style-name="P18"/>
      <text:list text:style-name="LFO1" text:continue-numbering="true">
        <text:list-item>
          <text:list>
            <text:list-item>
              <text:p text:style-name="P19">Предметом договора является оказание МАОУ СОШ № 8 им. Ц.Л.Куникова Воспитаннику образовательных услуг в рамках реализации основной образовательной программы дошкольного образования (далее-образовательная программа) в соответствии с федеральным<text:s/>государственным образовательным стандартом дошкольного образования (далее — ФГОС дошкольного образования), содержание Воспитанника <text:s/>в МАОУ СОШ № 8 им. Ц.Л.Куникова, присмотр и уход за Воспитанником.</text:p>
            </text:list-item>
            <text:list-item>
              <text:p text:style-name="P20">Форма обучения-полный день.</text:p>
            </text:list-item>
            <text:list-item>
              <text:p text:style-name="P21">Наименование образовательной<text:s/>программы «От рождения до школы» - <text:s/>под редакцией Н.Е.Вераксы, М.А. Васильевой, Т.С.Комаровой;</text:p>
            </text:list-item>
            <text:list-item>
              <text:p text:style-name="P22">Срок освоения образовательной программы (продолжительность обучения) на момент подписания настоящего Договора составляет_1_ календарный год (года).</text:p>
            </text:list-item>
            <text:list-item>
              <text:p text:style-name="P23">Режим<text:s/>пребывания Воспитанника в образовательной организации<text:s/>(дошкольная подготовительная группа): пятидневная рабочая неделя 10-часового пребывания с 07.30 до 17.30, выходные дни: суббота, воскресенье; праздничные дни, установленные Трудовым кодексом Российской Федерации (в предпраздничные дни-с 7.30 до 16.30).</text:p>
            </text:list-item>
          </text:list>
        </text:list-item>
      </text:list>
      <text:p text:style-name="P24"><text:span text:style-name="T25">Воспитанник зачисляется в</text:span><text:span text:style-name="T26"><text:s/>дошкольную</text:span><text:span text:style-name="T27"><text:s/>подготовительную группу общеразвивающей направленности на основании направления от «_____» ________ 2017г № _____________, выданной управлением образования администрации муниципального образования город-курорт Геленд</text:span><text:span text:style-name="T28">жик, медицинского заключения, заявления, документов, удостоверяющих личность одного из родителей (законных представителей), свидетельства о рождении и свидетельства о регистрации ребенка по месту жительства или по месту пребывания.</text:span></text:p>
      <text:p text:style-name="P29"/>
      <text:p text:style-name="P30"><text:span text:style-name="T31">II<text:s/></text:span><text:span text:style-name="T32">Взаимодействие сторо</text:span><text:span text:style-name="T33">н</text:span></text:p>
      <text:p text:style-name="P34"/>
      <text:list text:style-name="LFO2" text:continue-numbering="true">
        <text:list-item>
          <text:list>
            <text:list-item>
              <text:p text:style-name="P35">Предложения по совершенствованию процесса присмотра и ухода за воспитанником в семье.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36">Не принимать воспитанника в<text:s/>дошкольную подготовительную<text:s/>группу<text:s/><text:s/><text:s/>МАОУ СОШ № 8 им. Ц.Л.Куникова <text:s/>после его 5-ти дневного отсутствия без справки врача о состоянии его здоровья.</text:p>
                </text:list-item>
                <text:list-item>
                  <text:p text:style-name="P37">Не принимать больного воспитанника ( ребенка с признаками заболевания).</text:p>
                </text:list-item>
                <text:list-item>
                  <text:p text:style-name="P38">Не отдавать воспитанника посторонним лицам, лицам не достигшим 18-летнего возраста, а также Родителям, если они находятся в состоянии алкогольного, токсического или наркотического опьянения.</text:p>
                </text:list-item>
              </text:list>
            </text:list-item>
          </text:list>
        </text:list-item>
      </text:list>
      <text:p text:style-name="P39">В случае нарушения прав воспитанника в семье незамедлительно сообщать о фактах нарушения в органы, занимающиеся вопросами защиты детства.</text:p>
      <text:p text:style-name="P40">МАОУ СОШ № 8 им. Ц.Л.Куникова не несет ответственности за ценные вещи (сотовые телефоны, золотые украшения, игрушки и т. п.), принесенные детьми в<text:s/>дошкольную<text:s/><text:s/><text:s/>группу<text:s text:c="2"/>МАОУ СОШ № 8 им. Ц.Л.Куникова .</text:p>
      <text:list text:style-name="LFO3" text:continue-numbering="true">
        <text:list-item>
          <text:list>
            <text:list-item>
              <text:list>
                <text:list-item>
                  <text:p text:style-name="P41">Отчислить ребенка из МАОУ СОШ № 8 им. Ц.Л.Куникова <text:s/>в следующих случаях:</text:p>
                </text:list-item>
              </text:list>
            </text:list-item>
          </text:list>
        </text:list-item>
      </text:list>
      <text:p text:style-name="P42">- при наличии медицинского заключения о состоянии здоровья ребенка, препятствующего его дальнейшему пребыванию в МАОУ СОШ № 8 им. Ц.Л.Куникова;</text:p>
      <text:p text:style-name="P43">- по заявлению родителей.</text:p>
      <text:list text:style-name="LFO4" text:continue-numbering="true">
        <text:list-item>
          <text:list>
            <text:list-item>
              <text:p text:style-name="P44">Заказчик вправе:</text:p>
            </text:list-item>
          </text:list>
        </text:list-item>
      </text:list>
      <text:p text:style-name="P45">2.2.1. Участвовать в образовательной деятельности МАОУ СОШ № 8 им. Ц.Л.Куникова, в том числе, в формировании образовательной программы.</text:p>
      <text:p text:style-name="P46">2.2.2. Вносить предложения по улучшению работы с воспитанниками, в том числе по оптимизации процессов присмотра и ухода (организации питания воспитанника, режима дня, соблюдению личной гигиены).</text:p>
      <text:p text:style-name="P47">2.2.3. Оказывать МАОУ СОШ № 8 им. Ц.Л.Куникова <text:s/>посильную организационную, материальную, благотворительную помощь в реализации уставных задач, помощь в организации предметно-развивающей среды, вносить добровольные пожертвования по безналичному расчету.</text:p>
      <text:p text:style-name="P48">2.2.4. Участвовать в ремонте групповых помещений, оснащений предметной развивающей среды в группе, благоустройстве участка и (или) территории школы.</text:p>
      <text:p text:style-name="P49">2.2.5. Принимать участие в организации праздников, выставок, досугов, участвовать в субботниках.</text:p>
      <text:p text:style-name="P50">2.2.6. Получать от Исполнителя информацию:</text:p>
      <text:p text:style-name="P51"><text:span text:style-name="T52">- по вопросам организации и обесп</text:span><text:span text:style-name="T53">ечения надлежащего исполнения услуг, предусмотренных разделом<text:s/></text:span><text:span text:style-name="T54">I</text:span><text:span text:style-name="T55"><text:s/>настоящего Договора;</text:span></text:p>
      <text:p text:style-name="P56">- о поведении, эмоциональном состоянии Воспитанника во время его пребывания в подготовительной группе МАОУ СОШ № 8 им. Ц.Л.Куникова , его развитии и способностях,<text:s/>отношении к образовательной деятельности.</text:p>
      <text:p text:style-name="P57">2.2.7. Знакомиться с МАОУ СОШ № 8 им. Ц.Л.Куникова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58">2.2.8. Принимать участие в деятельности коллегиальных органов управления, предусмотренных уставом <text:s/>МАОУ СОШ № 8 им. Ц.Л.Куникова.</text:p>
      <text:p text:style-name="P59">2.2.9. Присутствовать на любых занятиях с ребенком в<text:s/><text:s/>подготовительной группе МАОУ СОШ № 8 им. Ц.Л.Куникова ( в том числе индивидуальных) при условии предварительной договоренности, заблаговременно поставив в известность <text:s/>директора МАОУ СОШ № 8 им. Ц.Л.Куникова.</text:p>
      <text:p text:style-name="P60">2.2.10. Избирать и быть избранным в родительский комитет.</text:p>
      <text:p text:style-name="P61">2.2.12. Защищать права и достоинство своего ребенка.</text:p>
      <text:p text:style-name="P62">2.2.13. Заслушивать отчеты <text:s/>директора МАОУ СОШ № 8 им. Ц.Л.Куникова и педагогов о работе с детьми.</text:p>
      <text:p text:style-name="P63">2.2.14. Своевременно информировать руководителя <text:s/>МАОУ СОШ № 8 им. Ц.Л.Куникова о нарушениях<text:s/>в работе<text:s/>дошкольной <text:s/>группы <text:s text:c="2"/><text:s/>с целью их устранения.</text:p>
      <text:soft-page-break/>
      <text:p text:style-name="P64">2.2.15. Требовать выполнения Устава и условий настоящего Договора.</text:p>
      <text:p text:style-name="P65">2.2.16. Расторгнуть настоящий Договор досрочно в одностороннем порядке путем составления письменного заявления, уведомив МАОУ СОШ № 8 им. Ц.Л.Куникова за 14 дней.</text:p>
      <text:list text:style-name="LFO4" text:continue-numbering="true">
        <text:list-item>
          <text:list>
            <text:list-item>
              <text:p text:style-name="P66">Исполнитель обязан:</text:p>
            </text:list-item>
          </text:list>
        </text:list-item>
      </text:list>
      <text:p text:style-name="P67">2.3.1. Обеспечить Заказчику доступ к информации для ознакомления с МАОУ СОШ № 8 им. Ц.Л.Куникова, уставом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68"><text:span text:style-name="T69">2.3.2. Обеспечить надлежащее предоставление услуг, предусмотренных разделом<text:s/></text:span><text:span text:style-name="T70">I</text:span><text:span text:style-name="T71"><text:s/>настоящего Договора, в полном объеме в соответствии<text:s/></text:span><text:span text:style-name="T72">с ФГОС, образовательной программой (частью образовательной программы) и условиями настоящего Договора.</text:span></text:p>
      <text:p text:style-name="P73">2.3.3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74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75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ического насилия, обеспечивать условия укрепления нравственного, физического <text:s/>и психологического здоровья, эмоционального благополучия Воспитанника с учетом его индивидуальных особенностей.</text:p>
      <text:p text:style-name="P76">2.3.6. Создавать безопасные условия обучения, воспитания, присмотра и ухода за Воспитанником, его содержания в<text:s/>дошкольной <text:s/>подготовительной группе<text:s/><text:s/><text:s/>МАОУ СОШ № 8 им. Ц.Л.Куникова <text:s/>в соответствии с установленными нормами, обеспечивающими его жизнь и здоровье.</text:p>
      <text:p text:style-name="P77">2.3.7. Обучать Воспитанника по образовательной программе, предусмотренной пунктом 1.3 настоящего Договора.</text:p>
      <text:p text:style-name="P78">2.3.8. Обеспечивать реализацию образовательной программы средствами обучения и воспитания, необходимыми для реализации учебной деятельности и создания развивающей предметно-пространственной среды.</text:p>
      <text:p text:style-name="P79">2.3.9. Обеспечивать Воспитанника необходимым четырехразовым сбалансированным питанием: завтрак, второй завтрак, обед и полдник.</text:p>
      <text:p text:style-name="P80"><text:span text:style-name="T81">2.3.10. Уведомить Заказчика в течение 30 дней о нецелесообразности оказания Воспитаннику образовательной услуги в объеме, предусмотр</text:span><text:span text:style-name="T82">енным разделом<text:s/></text:span><text:span text:style-name="T83">I</text:span><text:span text:style-name="T84"><text:s/>настоящего Договора, вследствие его индивидуальных особенностей, делающих невозможным или педагогически нецелесообразным оказание данной услуги.</text:span></text:p>
      <text:p text:style-name="P85">2.3.11. Обеспечить соблюдение требований Федерального закона от 27 июня 2006 г. №152-ФЗ «О персональных данных» в части сбора, хранения и обработки персональных данных Заказчика и Воспитанника.</text:p>
      <text:p text:style-name="P86">2.3.13. Информировать Родителей о проведении медицинских осмотров узкими специалистами, специалистами МАОУ СОШ № 8 им. Ц.Л.Куникова, о проведении профилактически прививок.</text:p>
      <text:p text:style-name="P87">2.3.14. Сообщать Родителям, незамедлительно с момента обнаружения, о любом изменении психофизиологического состояния ребенка в период нахождения в <text:s/>МАОУ СОШ № 8 им. Ц.Л.Куникова.</text:p>
      <text:p text:style-name="P88">2.3.15. Сохранять место за воспитанником в случае его болезни, санаторно-курортного лечения, карантина, отпуска Родителя.</text:p>
      <text:p text:style-name="P89">2.3.17. Обследовать ребенка специалистами психолого-медико-педагогического консилиума (далее — ПМПК) по инициативе родителей или специалистов, работающих с детьми, с согласия родителей. Доводить<text:s/>до сведения родителей результаты обследования.</text:p>
      <text:soft-page-break/>
      <text:p text:style-name="P90">2.3.18. Направлять ребенка, при необходимости углубленной диагностики или разрешения конфликтных и спорных вопросов, на ПМПК, с согласия родителей.</text:p>
      <text:p text:style-name="P91">2.3.19. Соблюдать настоящий Договор.</text:p>
      <text:list text:style-name="LFO4" text:continue-numbering="true">
        <text:list-item>
          <text:list>
            <text:list-item>
              <text:p text:style-name="P92">Заказчик обязан:</text:p>
            </text:list-item>
          </text:list>
        </text:list-item>
      </text:list>
      <text:p text:style-name="P93">2.4.1.<text:s/>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<text:s/>в том числе, проявлять уважение к педагогическим работникам, административно-хозяйственному, учебно-вспомогательному, медицинскому и иному персоналу Исполнителя и другим воспитанникам, не посягать на их честь и достоинство.</text:p>
      <text:p text:style-name="P94">2.4.2. Своевременно вносить плату за присмотр и уход за Воспитанником до 20 числа текущего месяца.</text:p>
      <text:p text:style-name="P95">2.4.3. При поступлении<text:s/>Воспитанника в<text:s/>дошкольную <text:s text:c="2"/>группу <text:s/>МАОУ СОШ № 8 им. Ц.Л.Куникова и в период действия настоящего Договора своевременно предоставлять Исполнителю все необходимые документы, предусмотренные уставом, правилами приема в <text:s/>МАОУ СОШ № 8 им. Ц.Л.Куникова.</text:p>
      <text:p text:style-name="P96">2.4.4. Незамедлительно сообщать Исполнителю об изменении фамилии, имени, отчества, контактного телефона и места жительства.</text:p>
      <text:p text:style-name="P97">2.4.5. Обеспечить посещение Воспитанником детского сада МАОУ СОШ № 8 им. Ц.Л.Куникова согласно правилам внутреннего распорядка Исполнителя.</text:p>
      <text:p text:style-name="P98">2.4.6. Приводить ребенка не позднее 08.30, забирать из<text:s/><text:s/>дошкольной <text:s text:c="2"/>группы <text:s/>МАОУ СОШ № 8 им. Ц.Л.Куникова до 17.30.</text:p>
      <text:p text:style-name="P99">2.4.7. Информировать Исполнителя о предстоящем отсутствии Воспитанника в подготовительной группе МАОУ СОШ № 8 им. Ц.Л.Куникова <text:s/>или его болезни:</text:p>
      <text:p text:style-name="P100">- о болезни ребенка (утром до 08.00. в день отсутствия);</text:p>
      <text:p text:style-name="P101">- об иных причинах отсутствия ( за 1-2 дня);</text:p>
      <text:p text:style-name="P102">В случае заболевания Воспитанника, подтвержденного заключением медицинской организации либо выявленного медицинским работником Исполнителя, принять меры по восстановлению его здоровья и не допускать посещения<text:s/>дошкольной <text:s text:c="2"/>группы <text:s text:c="2"/><text:s/>МАОУ СОШ № 8 им. Ц.Л.Куникова Воспитанником в период заболевания.</text:p>
      <text:p text:style-name="P103">2.4.8. Предоставлять справку после перенесенного заболевания, а также отсутствия ребенка более 5 календарных дней (за исключением выходных и<text:s/>праздничных дней), с указанием диагноза, длительности заболевания, сведений об отсутствии контакта с инфекционными больными.</text:p>
      <text:p text:style-name="P104">2.4.9. Обеспечить наличие справки с указание диагноза, длительности заболевания, сведений об отсутствии контакта с инфекционными больными после перенесенного воспитанником заболевания, а также отсутствия более 5 дней ( за исключением выходных и праздничных дней).</text:p>
      <text:p text:style-name="P105">2.4.10. Лично приводить и забирать ребенка из<text:s/>дошкольной <text:s text:c="2"/>группы <text:s/>МАОУ СОШ № 8 им. Ц.Л.Куникова не передоверяя ребенка посторонним лицам и лицам, не достигшим 18-летнего возраста. В случае необходимости перепоручения ребенка третьим лицам-оформить доверенность на третье лицо с указанием данных документа, удостоверяющего личность третьего лица. МАОУ СОШ № 8 им. Ц.Л.Куникова перепоручает ребенка третьему лицу при предоставлении паспорта или другого документа, указанного в доверенности родителя.</text:p>
      <text:p text:style-name="P106">2.4.11. Не допускать наличия у ребенка игрушек, средств и веществ, опасных для здоровья и жизни ребенка и других детей, сотрудников <text:s/>дошкольной <text:s text:c="2"/>группы <text:s text:c="2"/><text:s/>МАОУ СОШ<text:s/>№ 8 им. Ц.Л.Куникова, а также приводящих к взрывам, пожарам и возможным травмам вышеуказанных лиц.</text:p>
      <text:p text:style-name="P107">2.4.12. Приводить Воспитанника в <text:s text:c="2"/><text:s/>дошкольную <text:s text:c="2"/>группу <text:s/><text:s text:c="2"/>МАОУ СОШ № 8 им. Ц.Л.Куникова чистым и опрятным.</text:p>
      <text:p text:style-name="P108">2.4.13. Обеспечит ребенка:</text:p>
      <text:p text:style-name="P109">- сменной обувью, запасным бельем<text:s/>(в раннем возрасте).</text:p>
      <text:p text:style-name="P110">- для занятия по физической культуре спортивной одеждой и обувью.</text:p>
      <text:soft-page-break/>
      <text:p text:style-name="P111">- для музыкальных занятий-чешки.</text:p>
      <text:p text:style-name="P112">- сменной одеждой и обувью для прогулок с учетом погоды и времени года.</text:p>
      <text:p text:style-name="P113">- расческой, носовым платком.</text:p>
      <text:p text:style-name="P114">2.4.14. Информировать <text:s/>МАОУ СОШ №<text:s/>8 им. Ц.Л.Куникова в течение 10 календарных дней об утрате права на частичное либо полное освобождение от взимания родительской платы.</text:p>
      <text:p text:style-name="P115">2.4.15. Взаимодействовать с <text:s/>МАОУ СОШ № 8 им. Ц.Л.Куникова по всем направлениям присмотра и ухода за воспитанником, принимать участие в общих и групповых родительских собраниях, совместных мероприятиях, субботниках.</text:p>
      <text:p text:style-name="P116">2.4.16. Передать в <text:s/>МАОУ СОШ № 8 им. Ц.Л.Куникова сведения о своих персональных данных и персональных данных своего ребенка для их обработки, хранения и передачи в установленном законодательством РФ порядке.</text:p>
      <text:p text:style-name="P117">2.4.17. Уважать честь и достоинство Воспитанников и работников МАОУ СОШ № 8 им. Ц.Л.Куникова.</text:p>
      <text:p text:style-name="P118">2.4.18. Нести ответственность за:</text:p>
      <text:p text:style-name="P119">- неисполнение или ненадлежащее исполнение им родительских обязанностей (ст. 5.35. КоАП РФ);</text:p>
      <text:p text:style-name="P120">- возмещение ущерба, причиненного Воспитанником <text:s/>МАОУ СОШ № 8 им. Ц.Л.Куникова и (или) другим Воспитанникам;</text:p>
      <text:p text:style-name="P121">- неисполнение или ненадлежащее исполнение условий настоящего Договора.</text:p>
      <text:p text:style-name="P122">2.4.19. Бережно относиться к имуществу Исполнителя, возмещать<text:s/>ущерб, причиненный Воспитанником имуществу Исполнителя, в соответствии с законодательством Российской Федерации.</text:p>
      <text:p text:style-name="P123"/>
      <text:p text:style-name="P124"><text:span text:style-name="T125">III</text:span><text:span text:style-name="T126">. <text:s text:c="3"/>Размер, сроки и порядок оплаты за присмотр и уход за воспитанником</text:span></text:p>
      <text:p text:style-name="P127"/>
      <text:p text:style-name="P128">3.1. Стоимость услуг Исполнителя по присмотру и уходу за<text:s/>воспитанником (далее-родительская плата), а также сроки и порядок их оплаты регламентируются действующим законом РФ и нормативно-правовыми актами администрации муниципального образования город-курорт Геленджик.</text:p>
      <text:p text:style-name="P129">Не допускается включение расходов на реализацию образовательной программы дошкольного образования, а также расходов недвижимого имущества образовательной организации в родительскую плату за присмотр и уход за Воспитанником.</text:p>
      <text:p text:style-name="P130">3.2. Начисление родительской платы производится из расчета фактически оказанной услуги по присмотру и уходу, <text:s/>соразмерно количеству календарных дней, в течение которых оказывалась услуга.</text:p>
      <text:p text:style-name="P131">3.3. Заказчик ежемесячно вносит родительскую плату за присмотр и уход за Воспитанником в сумме указанной в квитанции муниципального казенного учреждения «Централизованная бухгалтерия образования» (далее-МКУ «ЦБО»).</text:p>
      <text:p text:style-name="P132">3.4. Оплата производится в срок не позднее 20 числа каждого месяца в безналичном порядке на счет, указанный в квитанции МКУ «ЦБО».</text:p>
      <text:p text:style-name="P133">3.5. Исполнитель предоставляет льготы, предусмотренные<text:s/>законодательством по оплате за осуществление присмотра и ухода за Воспитанником, осваивающим образовательную программу дошкольного образования в <text:s/>МАОУ СОШ № 8 им. Ц.Л.Куникова, по предоставленным документам и заявлению Заказчика. Право на снижение родительской платы или освобождение от взимания родительской платы возникает у заказчика со дня предоставления ими соответствующих документов в <text:s/>МАОУ СОШ № 8 им. Ц.Л.Куникова.</text:p>
      <text:p text:style-name="P134">3.6. В целях материальной поддержки воспитания и обучения Воспитанника МАОУ СОШ № 8 им.<text:s/>Ц.Л.Куникова, осваивающего образовательную программу дошкольного образования, Заказчику выплачивается компенсация части родительской платы внесенной за присмотр и уход за ребенком в МБДОУ. Право на получение компенсации имеет Заказчик, внесший родительскую<text:s/>плату за присмотр и уход за ребенком в МБДОУ и предъявивший необходимые документы.</text:p>
      <text:soft-page-break/>
      <text:p text:style-name="P135">3.7. Ежеквартально производится начисление компенсации части родительской платы за присмотр и уход за детьми Заказчику за предыдущие фактически оплаченные Заказчиком месяцы<text:s/>в размере:</text:p>
      <text:p text:style-name="P136">- на первого ребенка-20%, на второго ребенка-50%, на третьего и последующих детей-70% (нужное подчеркнуть).</text:p>
      <text:p text:style-name="P137">3.8. В случае выбытия ребенка из МАОУ СОШ № 8 им. Ц.Л.Куникова <text:s/>излишне внесенная родительская плата подлежит возврату Заказчику на основании личного заявления на имя директора <text:s/>МАОУ СОШ № 8 им. Ц.Л.Куникова.</text:p>
      <text:p text:style-name="P138"/>
      <text:p text:style-name="P139"><text:span text:style-name="T140">IV</text:span><text:span text:style-name="T141">. Ответственность за исполнение или ненадлежащее исполнение обязательств по договору, порядок разрешения споров</text:span></text:p>
      <text:p text:style-name="P142"/>
      <text:p text:style-name="P143">4.1. За неисполнение либо за ненадлежащее исполнение обязательств по настоящему Договору, Исполнитель и Заказчик несут ответственность, предусмотренную законодательством Российской Федерации.</text:p>
      <text:p text:style-name="P144"/>
      <text:p text:style-name="P145"><text:span text:style-name="T146">V</text:span><text:span text:style-name="T147">. Основания изменения и расторжения договора</text:span></text:p>
      <text:p text:style-name="P148"/>
      <text:p text:style-name="P149">5.1. Условия, на которых заключен настоящий Договор, могут быть изменены по соглашению сторон.</text:p>
      <text:p text:style-name="P150">5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151">5.3. Настоящий Договор может быть расторгнут по соглашению сторон, по инициативе одной из сторон<text:s/>настоящий Договор может быть расторгнут по основаниям, предусмотренным действующим законодательством Российской Федерации.</text:p>
      <text:p text:style-name="P152"/>
      <text:p text:style-name="P153"><text:span text:style-name="T154">VI</text:span><text:span text:style-name="T155">. Заключительные положения</text:span></text:p>
      <text:p text:style-name="P156"/>
      <text:p text:style-name="P157">6.1. Настоящий Договор вступает в силу со дня его подписания Сторонами и действует до выбытия.</text:p>
      <text:p text:style-name="P158">6.2.<text:s/>Настоящий Договор составлен в 2 –х экземплярах, имеющих равную юридическую силу, по одному для каждой из Сторон.</text:p>
      <text:p text:style-name="P159">6.3. Стороны обязуются письменно извещать друг друга о смене реквизитов, адресов и иных существенных изменениях.</text:p>
      <text:p text:style-name="P160">6.4. Все споры и разногласия,<text:s/>которые могут возникнуть при исполнении условий настоящего Договора, Стороны будут стремиться разрешать путем переговоров.</text:p>
      <text:p text:style-name="P161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162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163"><text:span text:style-name="T164">6.7.<text:s/></text:span><text:span text:style-name="T165">Изменения и дополнения к Договору оформляются в виде приложения к нему и являются частью настоящего Д</text:span><text:span text:style-name="T166">оговора.</text:span></text:p>
      <text:p text:style-name="P167">6.8. При выполнении условий настоящего Договора, Стороны руководствуются законодательством Российской Федерации.</text:p>
      <text:p text:style-name="P168"/>
      <text:p text:style-name="P169"><text:span text:style-name="T170">VII</text:span><text:span text:style-name="T171">. Реквизиты и подписи сторон</text:span></text:p>
      <text:p text:style-name="P172"/>
      <text:p text:style-name="P173">Исполнитель <text:s text:c="78"/>Заказчик</text:p>
      <text:p text:style-name="P174"/>
      <text:p text:style-name="P175">Муниципальное автономное <text:s text:c="39"/>____________________________________</text:p>
      <text:p text:style-name="Standard"><text:span text:style-name="T176">общеобразовательное <text:s text:c="68"/></text:span><text:span text:style-name="T177"><text:s/>(фамилия, имя, отчество)</text:span></text:p>
      <text:p text:style-name="P178">учреждение средняя общеобразовательная <text:s text:c="2"/><text:s text:c="14"/>___________________________________</text:p>
      <text:soft-page-break/>
      <text:p text:style-name="P179">школа № 8 им. Ц.Л.Куникова<text:s/></text:p>
      <text:p text:style-name="Обычный"><text:span text:style-name="T180">ИНН <text:s/>2304023388 <text:s text:c="2"/>КПП <text:s/>230401001 <text:s text:c="40"/>___________________________________________</text:span></text:p>
      <text:p text:style-name="Standard"><text:span text:style-name="T181"><text:s text:c="60"/></text:span><text:span text:style-name="T182"><text:s text:c="53"/></text:span><text:span text:style-name="T183">(паспортные данные)</text:span></text:p>
      <text:p text:style-name="P184"><text:s text:c="2"/>353477, г. Геленджик <text:s text:c="50"/>___________________________________ <text:s text:c="74"/><text:s text:c="38"/></text:p>
      <text:p text:style-name="P185"><text:s text:c="2"/>мкр. Северный, <text:s/>55 <text:s text:c="77"/></text:p>
      <text:p text:style-name="Standard"><text:span text:style-name="T186"><text:s text:c="89"/>_____________________________</text:span><text:span text:style-name="T187">______ <text:s text:c="73"/></text:span><text:span text:style-name="T188"><text:s text:c="114"/></text:span></text:p>
      <text:p text:style-name="Standard"><text:span text:style-name="T189"><text:s text:c="3"/></text:span><text:span text:style-name="T190">тел. 8(86141)2-68-67 <text:s text:c="37"/></text:span><text:span text:style-name="T191"><text:s text:c="18"/></text:span><text:span text:style-name="T192">(адрес места жительства, контактные данные)</text:span><text:span text:style-name="T193"><text:s text:c="14"/></text:span></text:p>
      <text:p text:style-name="Standard"><text:span text:style-name="T194"><text:s/></text:span></text:p>
      <text:p text:style-name="P195"><text:s/>Директор <text:s text:c="70"/>____________________________________</text:p>
      <text:p text:style-name="Standard"><text:span text:style-name="T196"><text:s/></text:span></text:p>
      <text:p text:style-name="P197"><text:s/>/__________/О.В.Радчевская</text:p>
      <text:p text:style-name="Standard"><text:span text:style-name="T198"><text:s text:c="31"/></text:span><text:span text:style-name="T199"><text:s text:c="57"/>_______________/____________________</text:span></text:p>
      <text:p text:style-name="Standard"><text:span text:style-name="T200">М.П. <text:s text:c="81"/></text:span><text:span text:style-name="T201">(подпись) <text:s text:c="20"/>(расшифровка подписи)</text:span></text:p>
      <text:p text:style-name="P202"/>
      <text:p text:style-name="Standard"><text:span text:style-name="T203"><text:s text:c="91"/></text:span><text:span text:style-name="T204">Отметка о получении 2-го экземпляра<text:s/></text:span></text:p>
      <text:p text:style-name="P205"><text:s text:c="91"/>Заказчиком</text:p>
      <text:p text:style-name="Standard"><text:span text:style-name="T206"><text:s text:c="91"/>Дата:_________Подпись:____________</text:span></text:p>
      <text:p text:style-name="Обычный"/>
      <text:p text:style-name="Обычный"/>
      <text:p text:style-name="Обычный"/>
      <text:p text:style-name="Обычный"/>
      <text:p text:style-name="Обычный"><text:span text:style-name="T2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ДС_Солнышко</meta:initial-creator>
    <dc:creator>Дистанционный центр</dc:creator>
    <meta:creation-date>2009-04-16T11:32:00Z</meta:creation-date>
    <dc:date>2017-06-19T15:37:00Z</dc:date>
    <meta:print-date>2016-09-21T06:20:00Z</meta:print-date>
    <meta:template xlink:href="Normal" xlink:type="simple"/>
    <meta:editing-cycles>79</meta:editing-cycles>
    <meta:editing-duration>PT67980S</meta:editing-duration>
    <meta:user-defined meta:name="Info 1"/>
    <meta:user-defined meta:name="Info 2"/>
    <meta:user-defined meta:name="Info 3"/>
    <meta:user-defined meta:name="Info 4"/>
    <meta:document-statistic meta:page-count="7" meta:paragraph-count="42" meta:word-count="3184" meta:character-count="21293" meta:row-count="151" meta:non-whitespace-character-count="18151"/>
  </office:meta>
</office:document-meta>
</file>